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B0000011D096C1A361A617E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8.203cm" fo:margin-top="0cm" fo:margin-bottom="0cm" table:align="center" style:writing-mode="lr-tb"/>
    </style:style>
    <style:style style:name="Tabela1.A" style:family="table-column">
      <style:table-column-properties style:column-width="10.372cm"/>
    </style:style>
    <style:style style:name="Tabela1.B" style:family="table-column">
      <style:table-column-properties style:column-width="7.8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" style:master-page-name="Standard">
      <style:paragraph-properties fo:text-align="center" style:justify-single-word="false" style:page-number="1"/>
      <style:text-properties fo:font-weight="bold" style:font-weight-asian="bold"/>
    </style:style>
    <style:style style:name="P3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font-weight="bold" style:font-weight-asian="bold"/>
    </style:style>
    <style:style style:name="P4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font-weight="bold" style:font-weight-asian="bold" fo:background-color="#ffffff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orphans="0" fo:widows="0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8" style:family="paragraph" style:parent-style-name="normal">
      <style:paragraph-properties fo:margin-left="0.7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normal">
      <style:paragraph-properties fo:margin-left="0.7cm" fo:margin-right="0cm" fo:line-height="100%" fo:text-indent="0cm" style:auto-text-indent="false"/>
    </style:style>
    <style:style style:name="P10" style:family="paragraph" style:parent-style-name="normal">
      <style:paragraph-properties fo:margin-left="0.7cm" fo:margin-right="0cm" fo:line-height="100%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normal">
      <style:paragraph-properties fo:margin-left="0cm" fo:margin-right="0cm" fo:text-indent="0cm" style:auto-text-indent="false"/>
    </style:style>
    <style:style style:name="P12" style:family="paragraph" style:parent-style-name="normal">
      <style:paragraph-properties fo:margin-left="-0.499cm" fo:margin-right="0cm" fo:text-indent="0cm" style:auto-text-indent="false"/>
    </style:style>
    <style:style style:name="P13" style:family="paragraph" style:parent-style-name="normal">
      <style:paragraph-properties fo:margin-left="-0.499cm" fo:margin-right="-1.071cm" fo:text-align="justify" style:justify-single-word="false" fo:text-indent="0cm" style:auto-text-indent="false"/>
    </style:style>
    <style:style style:name="P14" style:family="paragraph" style:parent-style-name="normal">
      <style:paragraph-properties fo:margin-left="-0.499cm" fo:margin-right="-1.071cm" fo:text-align="justify" style:justify-single-word="false" fo:text-indent="0.499cm" style:auto-text-indent="false"/>
    </style:style>
    <style:style style:name="P15" style:family="paragraph" style:parent-style-name="normal">
      <style:paragraph-properties fo:margin-left="0.769cm" fo:margin-right="-1.071cm" fo:text-align="justify" style:justify-single-word="false" fo:text-indent="0cm" style:auto-text-indent="false"/>
    </style:style>
    <style:style style:name="P16" style:family="paragraph" style:parent-style-name="normal">
      <style:paragraph-properties fo:margin-left="0.769cm" fo:margin-right="-1.071cm" fo:text-align="justify" style:justify-single-word="false" fo:text-indent="0.499cm" style:auto-text-indent="false"/>
    </style:style>
    <style:style style:name="P17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font-style="italic" style:font-style-asian="italic"/>
    </style:style>
    <style:style style:name="P18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font-style="italic" style:font-style-asian="italic" fo:background-color="#ffffff"/>
    </style:style>
    <style:style style:name="P19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color="#ff0000" loext:opacity="100%"/>
    </style:style>
    <style:style style:name="P20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color="#ff0000" loext:opacity="100%" fo:background-color="#ffffff"/>
    </style:style>
    <style:style style:name="P21" style:family="paragraph" style:parent-style-name="normal">
      <style:paragraph-properties fo:margin-left="-0.499cm" fo:margin-right="-1.071cm" fo:text-align="justify" style:justify-single-word="false" fo:text-indent="0cm" style:auto-text-indent="false"/>
      <style:text-properties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ff"/>
    </style:style>
    <style:style style:name="T3" style:family="text">
      <style:text-properties fo:color="#999999" loext:opacity="100%" fo:font-size="10pt" style:font-size-asian="10pt" style:font-size-complex="10pt"/>
    </style:style>
    <style:style style:name="T4" style:family="text"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fo:background-color="#ffffff"/>
    </style:style>
    <style:style style:name="T9" style:family="text">
      <style:text-properties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5"><text:span text:style-name="T1">FORMULÁRIO PARA ELABORAÇÃO DE ESTUDO TÉCNICO PRELIMINAR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Setor demandante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Responsável a ser inserido no ETP Digital como representante do setor <text:span text:style-name="T3">(pode ser qualquer servidor que saiba elucidar dúvidas acerca da demanda)</text:span><text:span text:style-name="T5">: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Segmento de mercado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Data: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11"/>
      <text:p text:style-name="normal"/>
      <text:p text:style-name="P12"><text:span text:style-name="T1">2. Descrição da necessidade</text:span></text:p>
      <text:p text:style-name="P12"/>
      <text:p text:style-name="P13">. Descrever a demanda a ser resolvida evidenciando o problema identificado e a real necessidade que ele gera, bem como o que se almeja alcançar com a contratação.</text:p>
      <text:p text:style-name="P13">. Pode-se citar os cursos e disciplinas beneficiados, número aproximado de discentes que utilizarão ou se beneficiarão com a aquisição, etc. </text:p>
      <text:p text:style-name="P13">. Para bens PERMANENTES, esta contextualização deve ser por item a ser adquirido.</text:p>
      <text:p text:style-name="P13"/>
      <text:p text:style-name="P13"><text:span text:style-name="T1">4. Descrição dos Requisitos da Contratação</text:span></text:p>
      <text:p text:style-name="P13"/>
      <text:p text:style-name="P13">Nos vários tópicos desta seção, além do prazo de entrega, devem ser colocadas as exigências de qualificação técnica do licitante, do material e/ou do fabricante, mas no sentido de citar quais itens precisam dessas exigências e citar a norma/legislação pertinente, uma vez que a necessidade de seguir determinada norma deve estar explicitada na especificação técnica do item.</text:p>
      <text:p text:style-name="P13"/>
      <text:p text:style-name="P14"><text:span text:style-name="T1">a. Do prazo de entrega: </text:span></text:p>
      <text:p text:style-name="P13">Por padrão, o DMLAB costuma utilizar o prazo de 30 dias para consumíveis corriqueiros, 60 dias para consumíveis mais específicos e 60 a 90 dias para materiais permanentes. Algumas vezes, os prazos são aumentados para adequação ao mercado (importação ou fabricação após recebimento da nota de empenho).<text:span text:style-name="T6"> Caso o demandante tenha necessidade de um prazo de entrega diferente do padrão, deve ser informado nesta seção</text:span>. </text:p>
      <text:p text:style-name="P13"/>
      <text:p text:style-name="P14"><text:span text:style-name="T1">b. Qualificação técnica da Contratada:</text:span></text:p>
      <text:p text:style-name="P13">Aqui devem ser citadas as normativas/leis referentes a controles, licenças, registros, certificações, autorizações de funcionamento, etc. que os CONTRATADOS (empresas licitantes) devem ter e/ou cumprir. Note que é diferente de normativas/leis, certificações, registros, etc. que os PRODUTOS devem seguir.</text:p>
      <text:p text:style-name="P13"/>
      <text:p text:style-name="P13">Exemplo para produtos de saúde:</text:p>
      <text:p text:style-name="P13"><text:span text:style-name="T7">Para todos os itens com exigência de Registro/Cadastro na ANVISA/MS na especificação técnica a licitante deverá apresentar:</text:span></text:p>
      <text:p text:style-name="P17"><text:soft-page-break/></text:p>
      <text:p text:style-name="P13"><text:span text:style-name="T7">* Autorização de Funcionamento de Empresa (AFE), concedida pelo Ministério da Saúde.</text:span></text:p>
      <text:p text:style-name="P13"><text:span text:style-name="T7">* Licença de Funcionamento (Alvará Sanitário), atualizado e vigente, expedida pelo órgão de Vigilância Sanitária do Estado ou Município em que se encontra estabelecida a empresa.</text:span></text:p>
      <text:p text:style-name="P13"><text:span text:style-name="T7">* Certificado de Regularidade Técnica, atualizado e vigente, emitido pelo Conselho Regional da Classe a que pertence o Responsável Técnico da Unidade Federativa onde se localiza a empresa.</text:span></text:p>
      <text:p text:style-name="P17"/>
      <text:p text:style-name="P13"><text:span text:style-name="T7">Tal exigência justifica-se e tem embasamento legal nos seguintes critérios:</text:span></text:p>
      <text:p text:style-name="P17"/>
      <text:p text:style-name="P13"><text:span text:style-name="T7">* Autorização de Funcionamento de Empresa (AFE), conforme art. 50 da Lei n° 6.360 de 23/09/1976, (regulamentada pelo Decreto n° 8.077 de 14/08/2013) e incisos I, III, e IV, art. 10 da Lei n° 6.437 de 20/08/1977; Caso a revalidação da Licença de Funcionamento para o presente exercício não tenha sido concedida, a licitante deverá apresentar a Licença de Funcionamento do exercício anterior acompanhada do comprovante de protocolização da Petição de revalidação, conforme o Parágrafo Único do art. 25 da Lei n° 5.991 de 17/12/1973, com redação dada pela Lei n° 6.318 de 22/12/1975.</text:span></text:p>
      <text:p text:style-name="P17"/>
      <text:p text:style-name="P13"><text:span text:style-name="T7">* Licença de Funcionamento (Alvará Sanitário), conforme disposto no art. 51 da Lei n° 6.360/1976 (regulamentada pelo Decreto n° 8.077/2013).</text:span></text:p>
      <text:p text:style-name="P17"/>
      <text:p text:style-name="P13"><text:span text:style-name="T7">* Certificado de Regularidade Técnica, nos termos da Lei n° 6.360/1976, regulamentada pelo Decreto n° 8.077/2013.</text:span></text:p>
      <text:p text:style-name="P13"/>
      <text:p text:style-name="P13"/>
      <text:p text:style-name="P13"/>
      <text:p text:style-name="P14"><text:span text:style-name="T1">c. Garantia do produto:</text:span> </text:p>
      <text:p text:style-name="P13">Os prazos de garantia devem constar nas especificações técnicas dos itens, de acordo com o que o mercado oferece e, em casos omissos, são considerados os prazos previstos no Código de Defesa do Consumidor. No entanto, é possível fazer a contratação de garantia além do que o mercado oferece de costume e, para tanto, é necessário prever contrato específico; é nesta sessão que entra tal previsão e detalhamento. Caso contrário, basta mencionar que são deve-se seguir os prazos previstos na especificação técnica dos itens.</text:p>
      <text:p text:style-name="P13"/>
      <text:p text:style-name="P13"/>
      <text:p text:style-name="P14"><text:span text:style-name="T1">d. Quanto à solicitação de amostras:</text:span></text:p>
      <text:p text:style-name="P13">Por orientação da SUCL, para solicitar amostra, é preciso prever em edital o que será verificado naquela amostra, quais testes serão feitos, etc., ao contrário do que se fazia antes, de só dizer que poderia-se pedir amostra dos itens. Temos utilizado um texto padrão para permanentes e consumíveis e caso seja necessário informar uma especificidade de teste ou verificação para um item, deve ser informado aqui.</text:p>
      <text:p text:style-name="P13"/>
      <text:p text:style-name="P14"><text:span text:style-name="T1">d. Assistência Técnica dos equipamentos:</text:span></text:p>
      <text:p text:style-name="P13"/>
      <text:p text:style-name="P13"/>
      <text:p text:style-name="P13">Preencher apenas se houver alguma especificidade quanto à necessidade de contratação de assistência técnica além da praticada pelo mercado daquele item. Caso contrário, é utilizado o texto padrão do DMLAB. </text:p>
      <text:p text:style-name="P13"><text:soft-page-break/></text:p>
      <text:p text:style-name="P14"><text:span text:style-name="T1">e. Treinamento de uso do equipamento:</text:span></text:p>
      <text:p text:style-name="P13">Aqui devem ser citados os itens para os quais é necessário treinamento. No entanto, para facilitar a leitura dos fornecedores e nossa, as informações sobre o treinamento (duração mínima, se deve ser no campus ou outro local, e outras informações pertinentes) deve estar na especificação técnica do item. <text:s/></text:p>
      <text:p text:style-name="P13"/>
      <text:p text:style-name="P14"><text:span text:style-name="T1">h. Outros requisitos atinentes ao objeto da contratação:</text:span></text:p>
      <text:p text:style-name="P13"/>
      <text:p text:style-name="P14"><text:span text:style-name="T1">h.1. Instalação/Montagem:</text:span></text:p>
      <text:p text:style-name="P13"/>
      <text:p text:style-name="P14"><text:span text:style-name="T1">h.2. Certificação e selo de aferição do INMETRO:</text:span></text:p>
      <text:p text:style-name="P13">Aqui cita-se os itens para os quais está sendo solicitada certificação do INMETRO e a motivação, ou seja, para atender a qual normativa.</text:p>
      <text:p text:style-name="P13"/>
      <text:p text:style-name="P15"><text:span text:style-name="T7">Exemplo:Conforme normativas do INMETRO, as balanças de precisão devem ter certificação e selo de aferição conferido pelo órgão, em atendimento ao Regulamento Técnico Metrológico aprovado pela Portaria INMETRO no 236/1994 e suas revisões. Tais exigências estão devidamente apontadas em suas especificações técnicas.</text:span></text:p>
      <text:p text:style-name="P13"/>
      <text:p text:style-name="P13"/>
      <text:p text:style-name="P14"><text:span text:style-name="T1">h.3. Atendimento à Normas NBR, DNIT, etc.:</text:span></text:p>
      <text:p text:style-name="P13">Aqui, justifica-se pela legislação e/ou normativa, o motivo de estar pedindo que o material siga normas de fabricação, etc., citando o nº, ano e escopo da norma.</text:p>
      <text:p text:style-name="P13"/>
      <text:p text:style-name="P13"/>
      <text:p text:style-name="P14"><text:span text:style-name="T1">h.4. Registro/cadastro na Agência Nacional de Vigilância Sanitária (ANVISA)/Min. da Saúde (MS) ou em outros órgãos regulamentadores (MAPA, etc.):</text:span></text:p>
      <text:p text:style-name="P13">Aqui, justifica-se pela legislação e/ou normativa, o motivo de estar pedindo que o material tenha registro ou cadastro em órgão específico, citando o nº, ano e sobre o que ela dispõe (escopo).</text:p>
      <text:p text:style-name="P19"/>
      <text:p text:style-name="P19"/>
      <text:p text:style-name="P13"><text:span text:style-name="T1">5. Levantamento de Mercado</text:span></text:p>
      <text:p text:style-name="P13"><text:span text:style-name="T9">O levantamento de mercado consiste na prospecção e análise das alternativas possíveis de soluções, podendo, entre outras opções:</text:span></text:p>
      <text:p text:style-name="P13"><text:span text:style-name="T9">a) ser consideradas contratações similares feitas por outros órgãos e entidades, com objetivo de identificar a existência de novas metodologias, tecnologias ou inovações que melhor atendam às necessidades da administração; e</text:span></text:p>
      <text:p text:style-name="P13"><text:span text:style-name="T9">b) ser realizada consulta, audiência pública ou realizar diálogo transparente com potenciais contratadas, para coleta de contribuições.</text:span></text:p>
      <text:p text:style-name="P13"><text:span text:style-name="T9">Caso, após o levantamento do mercado, a quantidade de fornecedores for considerada restrita, deve-se verificar se os requisitos que limitam a participação são realmente indispensáveis, flexibilizando-os sempre que possível.</text:span></text:p>
      <text:p text:style-name="P3"/>
      <text:p text:style-name="P3"/>
      <text:p text:style-name="P13"><text:span text:style-name="T1">7. Estimativa das Quantidades a serem Contratadas</text:span></text:p>
      <text:p text:style-name="P13"><text:soft-page-break/>Aqui, assim como já vem sendo feito, para itens consumíveis, deve ser elaborada uma explicação única para o segmento de mercado em questão. Para itens permanentes, a explicação de como chegou-se ao quantitativo que está sendo solicitado deve ser feita item a item. No caso de itens consumíveis, levar em consideração a disponibilidade dos mesmos em atas vigentes no momento da justificativa.</text:p>
      <text:p text:style-name="P13"/>
      <text:p text:style-name="P13"/>
      <text:p text:style-name="P13"><text:span text:style-name="T1">9. Justificativa para o Parcelamento ou não da Solução</text:span></text:p>
      <text:p text:style-name="P13">Item a ser preenchido apenas se o demandante quiser fazer a aquisição de itens em lotes/grupos. Caso contrário, basta preencher “Os itens do presente estudo não deverão ser agrupados”.</text:p>
      <text:p text:style-name="P13"/>
      <text:p text:style-name="P13"/>
      <text:p text:style-name="P13"><text:span text:style-name="T1">10. Contratações Correlatas e/ou Interdependentes</text:span></text:p>
      <text:p text:style-name="P14"><text:span text:style-name="T9">Informar se há contratações que guardam relação ou dependência com o objeto da compra pretendida, sejam elas já realizadas, ou contratações futuras.</text:span></text:p>
      <text:p text:style-name="P13"><text:span text:style-name="T9">Exemplo: precisa-se adquirir uma cabine de segurança biológico com exaustão para o meio externo. Porém, para a instalação da mesma é necessário contratar um serviço ou uma obra para adequação do local onde será instalada a exaustão. Nesta seção, deve-se mencionar esta contratação, informando o número do processo de contratação/compra ou, se em fase interna inicial, informações pertinentes à contratação (gestor, prazos, etc.).</text:span></text:p>
      <text:p text:style-name="P20"/>
      <text:p text:style-name="P20"/>
      <text:p text:style-name="P13"><text:span text:style-name="T2">12. Resultados Pretendidos</text:span></text:p>
      <text:p text:style-name="P4"/>
      <text:p text:style-name="P4"/>
      <text:p text:style-name="P13"><text:span text:style-name="T2">13. Providências a serem Adotadas</text:span></text:p>
      <text:p text:style-name="P13"><text:span text:style-name="T9">Nesta seção normalmente é utilizado textos elaborados pelo DMLAB, como nos exemplos abaixo. No entanto, caso haja algo específico a ser informado acerca das providências a serem adotadas pela administração previamente à celebração do contrato, inclusive quanto à capacitação de servidores ou de empregados para fiscalização e gestão contratual ou adequação do ambiente da organização, o demandante o deve fazer nesta seção.</text:span></text:p>
      <text:p text:style-name="P21"/>
      <text:p text:style-name="P14"><text:span text:style-name="T8">Exemplo de consumíveis de saúde:</text:span></text:p>
      <text:p text:style-name="P16"><text:span text:style-name="T8">A contratação do objeto do presente estudo não prevê a necessidade de adequação no ambiente institucional onde será alocado o objeto ou de rotinas administrativas das Unidades requisitantes,tendo em vista que os laboratórios e SUHVU já estão em funcionamento, precisando do reabastecimento periódico de seus estoques. A aquisição destes itens será realizada por servidores e setores que já realizam essa atividade de forma rotineira, com expertise para realização do processo de aquisição, recebimento e fiscalização.</text:span></text:p>
      <text:p text:style-name="P18"/>
      <text:p text:style-name="P14"><text:span text:style-name="T8">Exemplo de permanentes:</text:span></text:p>
      <text:p text:style-name="P16"><text:span text:style-name="T8">Os laboratórios, Áreas experimentais e SUHVU possuem estrutura adequada para receber e colocar em funcionamento os equipamentos demandados, não sendo necessárias adequações na infraestrutura. Os suprimentos que se fazem necessário para o funcionamento e utilização de alguns dos equipamentos, ou já se encontram disponíveis, ou serão adquiridos em agendas de compras anuais de consumíveis, conforme planejamento dos setores demandantes.</text:span></text:p>
      <text:p text:style-name="P16"><text:soft-page-break/><text:span text:style-name="T8">O recebimento e ateste dos equipamentos será realizado por técnico da respectiva área, fiscal do pregão eletrônico, além do docente solicitante, a fim de verificar se todas as especificações técnicas e exigências do Edital/Termo de referência foram cumpridas.</text:span></text:p>
      <text:p text:style-name="P16"><text:span text:style-name="T8">Ainda, quanto à operação dos equipamentos, aqueles que necessitam de treinamento técnico específico, tal requisito está devidamente apontado nas especificações técnicas, assim como aqueles que necessitam de instalação por técnico habilitado.</text:span></text:p>
      <text:p text:style-name="P21"/>
      <text:p text:style-name="P4"/>
      <text:p text:style-name="P13"><text:span text:style-name="T2">14. Possíveis Impactos Ambientais</text:span></text:p>
      <text:p text:style-name="P13"><text:span text:style-name="T9">Descrever os possíveis impactos ambientais e respectivas medidas de tratamento ou mitigadoras buscando sanar os riscos ambientais existentes.</text:span></text:p>
      <text:p text:style-name="P21"/>
      <text:p text:style-name="P21"/>
      <text:p text:style-name="P13"><text:span text:style-name="T2">15. Declaração de Viabilidade</text:span></text:p>
      <text:p text:style-name="P13"><text:span text:style-name="T9">Declarar expressamente se a contratação é viável e razoável (ou não), justificando com base nos elementos colhidos durante os Estudos Preliminare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706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635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6pt" style:font-style-asian="normal" style:font-weight-asian="normal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56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434343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class="text">
      <loext:graphic-properties draw:fill="none" draw:fill-color="#ffffff"/>
      <style:paragraph-properties fo:margin-left="0cm" fo:margin-right="0cm" fo:margin-top="0.423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2" style:font-family-asian="Arial" style:font-family-generic-asian="system" style:font-pitch-asian="variable" style:font-size-asian="11pt" style:font-style-asian="italic" style:font-weight-asian="normal" style:font-name-complex="Arial2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26pt" style:font-style-asian="normal" style:font-weight-asian="normal" style:font-name-complex="Arial2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normal" style:class="chapter">
      <loext:graphic-properties draw:fill="none" draw:fill-color="#ffffff"/>
      <style:paragraph-properties fo:margin-left="0cm" fo:margin-right="0cm" fo:margin-top="0cm" fo:margin-bottom="0.564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 style:join-border="false"/>
      <style:text-properties fo:font-variant="normal" fo:text-transform="none" fo:color="#666666" loext:opacity="100%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5pt" style:font-style-asian="normal" style:font-weight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0.7cm" fo:margin-right="0cm" fo:line-height="100%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0.7cm" fo:margin-right="0cm" fo:line-height="100%" fo:text-indent="0cm" style:auto-text-indent="false"/>
    </style:style>
    <style:style style:name="MP3" style:family="paragraph" style:parent-style-name="normal">
      <style:paragraph-properties fo:margin-left="0.7cm" fo:margin-right="0cm" fo:line-height="100%" fo:orphans="0" fo:widows="0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999999" loext:opacity="100%" style:font-name="Calibri" fo:font-size="9pt" fo:font-weight="bold" style:font-name-asian="Calibri1" style:font-size-asian="9pt" style:font-weight-asian="bold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1.998cm" fo:margin-right="2.261cm" style:writing-mode="lr-tb" style:layout-grid-color="#c0c0c0" style:layout-grid-lines="23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SERVIÇO PÚBLICO FEDERAL</text:span><draw:frame draw:style-name="Mfr1" draw:name="image1.png" text:anchor-type="char" svg:x="-1.025cm" svg:y="-0.095cm" svg:width="1.704cm" svg:height="1.812cm" draw:z-index="4"><draw:image xlink:href="Pictures/100000010000011B0000011D096C1A361A617EBD.png" xlink:type="simple" xlink:show="embed" xlink:actuate="onLoad" draw:mime-type="image/png"/></draw:frame></text:p>
        <text:p text:style-name="MP2"><text:span text:style-name="MT1">UNIVERSIDADE FEDERAL DA FRONTEIRA SUL</text:span></text:p>
        <text:p text:style-name="MP2"><text:span text:style-name="MT1">PRÓ-REITORIA DE ADMINISTRAÇÃO E INFRAESTRUTURA</text:span></text:p>
        <text:p text:style-name="MP2"><text:span text:style-name="MT1">SUPERINTENDÊNCIA DE GESTÃO PATRIMONIAL</text:span></text:p>
        <text:p text:style-name="MP3"><text:span text:style-name="MT1">Departamento de Materiais de Laboratóri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5" meta:paragraph-count="71" meta:word-count="1569" meta:character-count="10625" meta:non-whitespace-character-count="9120"/>
    <meta:generator>LibreOffice/7.4.3.2$Windows_X86_64 LibreOffice_project/1048a8393ae2eeec98dff31b5c133c5f1d08b890</meta:generator>
  </office:meta>
</office:document-meta>
</file>